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5.7708in"/>
        </style:tab-stops>
      </style:paragraph-properties>
      <style:text-properties fo:language="ru" fo:country="RU"/>
    </style:style>
    <style:style style:name="P2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fo:language="ru" fo:country="RU"/>
    </style:style>
    <style:style style:name="P3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fo:language="ru" fo:country="RU"/>
    </style:style>
    <style:style style:name="P4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T10" style:parent-style-name="Основнойшрифтабзаца" style:family="text">
      <style:text-properties fo:font-style="italic" style:font-style-asian="italic" fo:language="ru" fo:country="RU"/>
    </style:style>
    <style:style style:name="T1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4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Утверждаю:</text:p>
      <text:p text:style-name="P2">Заведующая МБДОУ</text:p>
      <text:p text:style-name="P3">д\с Теремок Артёменко Е.Н</text:p>
      <text:p text:style-name="P4"/>
      <text:p text:style-name="P5"/>
      <text:p text:style-name="P6"/>
      <text:p text:style-name="P7">Положение о самообследовании<text:s/></text:p>
      <text:p text:style-name="P8">МБДОУ д/с «Теремок» с.Благовещенка</text:p>
      <text:p text:style-name="P9"/>
      <text:p text:style-name="Standard"><text:span text:style-name="T10"><text:s/></text:span><text:span text:style-name="T11">I</text:span><text:span text:style-name="T12">. Общие положения.</text:span></text:p>
      <text:p text:style-name="P13">1.1. Настоящее Положение определяет порядок и принципы проведения</text:p>
      <text:p text:style-name="P14">самообследования МБДОУ д/с «Радуга» с.Святославка, далее - Учреждение. Положение разработано в соответствии с п.3 части 2 статьи 29 Федерального закона от 29 декабря 2012 г. № 273-ФЗ «Об образовании в Российской Федерации» (собрание законодательства Российской Федерации, 2012, №53, ст.7598; 2013, № 19, ст.2326); приказом Министерства образования и науки Российской Федерации от 14 июля 2013 года № 462 «Об утверждении порядка проведения самообследования образовательной организации».</text:p>
      <text:p text:style-name="P15">1.2. Самообследование<text:s/>– процедура, которая проводится ежегодно, носит</text:p>
      <text:p text:style-name="P16">системный характер, направлена на развитие образовательной среды и педагогического процесса.</text:p>
      <text:p text:style-name="P17"><text:s/></text:p>
      <text:p text:style-name="Standard"><text:span text:style-name="T18">II</text:span><text:span text:style-name="T19">. Цели самообследования:</text:span></text:p>
      <text:p text:style-name="Standard"><text:span text:style-name="T20"></text:span><text:span text:style-name="T21"><text:s/>обеспечение доступности и открытости информации о деятельности Учреждения;</text:span></text:p>
      <text:p text:style-name="Standard"><text:span text:style-name="T22"></text:span><text:span text:style-name="T23"><text:s/>получе</text:span><text:span text:style-name="T24">ние объективной информации о состоянии образовательной деятельности в Учреждении.</text:span></text:p>
      <text:p text:style-name="P25"><text:s/></text:p>
      <text:p text:style-name="Standard"><text:span text:style-name="T26">III</text:span><text:span text:style-name="T27">. Этапы, сроки и ответственные проведения самообследования:</text:span></text:p>
      <text:p text:style-name="P28">3.1. Этапы и сроки проведения самообследования:</text:p>
      <text:p text:style-name="P29">1). Планирование и подготовка работ по проведению<text:s/>самообследования (апрель-май текущего года на отчетный период);</text:p>
      <text:p text:style-name="P30">2). Организация и проведение процедуры самообследования (май-август текущего года на отчетный период);</text:p>
      <text:p text:style-name="P31">3). Обобщение полученных результатов и на их основе формирование отчета (май - август<text:s/>текущего года на отчетный период);</text:p>
      <text:p text:style-name="P32">4). Рассмотрение отчета Педагогическим советом и (или) Управляющим Советом Учреждения (август текущего года на отчетный период).</text:p>
      <text:p text:style-name="P33"><text:s/></text:p>
      <text:p text:style-name="P34">3.2. Ответственные за проведение самообследования.</text:p>
      <text:p text:style-name="P35">Ответственные за проведение самообследования закрепляются в приказе, в</text:p>
      <text:p text:style-name="P36">соответствии с прилагаемым к приказу планом-графиком проведения самообследования.</text:p>
      <text:p text:style-name="P37"><text:s/></text:p>
      <text:p text:style-name="Standard"><text:span text:style-name="T38">IV</text:span><text:span text:style-name="T39">. Содержание самообследования:</text:span></text:p>
      <text:p text:style-name="P40">1 часть (аналитическая):</text:p>
      <text:p text:style-name="Standard"><text:span text:style-name="T41"></text:span><text:span text:style-name="T42"><text:s/>анализ образовательной деятельности;</text:span></text:p>
      <text:p text:style-name="Standard"><text:span text:style-name="T43"></text:span><text:span text:style-name="T44"><text:s/>анализ системы управления Учреждения;</text:span></text:p>
      <text:p text:style-name="Standard"><text:span text:style-name="T45"></text:span><text:span text:style-name="T46"><text:s/>а</text:span><text:span text:style-name="T47">нализ содержания и качества подготовки воспитанников;</text:span></text:p>
      <text:p text:style-name="Standard"><text:span text:style-name="T48"></text:span><text:span text:style-name="T49"><text:s/>анализ организации учебного процесса;</text:span></text:p>
      <text:p text:style-name="Standard"><text:span text:style-name="T50"></text:span><text:span text:style-name="T51"><text:s/>анализ качества кадрового, учебно-методического, библиотечно-информационного обеспечения;</text:span></text:p>
      <text:p text:style-name="Standard"><text:span text:style-name="T52"></text:span><text:span text:style-name="T53"><text:s/>анализ материально-технической базы;</text:span></text:p>
      <text:p text:style-name="Standard"><text:span text:style-name="T54"></text:span><text:span text:style-name="T55"><text:s/>анализ функционирования внутр</text:span><text:span text:style-name="T56">енней системы оценки качества образования.</text:span></text:p>
      <text:p text:style-name="P57"><text:s/></text:p>
      <text:p text:style-name="P58">2 часть (показатели деятельности Учреждения):</text:p>
      <text:p text:style-name="P59">1. Общие сведения о дошкольном образовательном учреждении:</text:p>
      <text:p text:style-name="P60">1.1 Реквизиты лицензии (орган, выдавший лицензию; номер лицензии, серия, номер бланка; начало периода действия; окончание периода действия);</text:p>
      <text:p text:style-name="P61">1.2 Общая численность детей: в возрасте от 1.6 до 7<text:bookmark-start text:name="_GoBack"/><text:bookmark-end text:name="_GoBack"/><text:s/><text:s/>лет; в возрасте от 3 до 7 лет;</text:p>
      <text:p text:style-name="P62">1.3 Реализуемые образовательные программы в соответствии с лицензией (перечислить);</text:p>
      <text:p text:style-name="P63">1.4 Численность и доля (%) воспитанников:</text:p>
      <text:p text:style-name="Standard"><text:span text:style-name="T64"></text:span><text:span text:style-name="T65"><text:s/>обучающихся по ос</text:span><text:span text:style-name="T66">новным образовательным программам дошкольного</text:span></text:p>
      <text:p text:style-name="P67">образования в режиме неполного дня (9<text:s/>часов).</text:p>
      <text:p text:style-name="P68">1.5 Численность и доля (%) воспитанников с ограниченными возможностями</text:p>
      <text:p text:style-name="P69">здоровья, получающих услуги:</text:p>
      <text:p text:style-name="Standard"><text:span text:style-name="T70"></text:span><text:span text:style-name="T71"><text:s/>по коррекции недостатков в речевом развитии;</text:span></text:p>
      <text:p text:style-name="Standard"><text:span text:style-name="T72"></text:span><text:span text:style-name="T73"><text:s/>по освоению<text:s/></text:span><text:span text:style-name="T74">основной образовательной программы дошкольного образования.</text:span></text:p>
      <text:p text:style-name="P75"><text:s/></text:p>
      <text:p text:style-name="P76">2. Качество реализации основной образовательной программы дошкольного</text:p>
      <text:p text:style-name="P77">образования, а также присмотра и ухода за детьми:</text:p>
      <text:p text:style-name="P78">2.1 Уровень заболеваемости детей (средний показатель пропуска дошкольного</text:p>
      <text:p text:style-name="P79">образовательного учреждения по болезни на одного ребенка);</text:p>
      <text:p text:style-name="P80">2.2 Характеристики развития детей.</text:p>
      <text:p text:style-name="P81">2.3 Соответствие показателей развития детей ожиданиям родителей (результаты</text:p>
      <text:p text:style-name="P82">анкетирования родителей):</text:p>
      <text:p text:style-name="Standard"><text:span text:style-name="T83"></text:span><text:span text:style-name="T84"><text:s/>доля родителей, удовлетворенных успехами своего ребенка в<text:s/></text:span><text:span text:style-name="T85">дошкольном</text:span></text:p>
      <text:p text:style-name="P86">учреждении;</text:p>
      <text:p text:style-name="Standard"><text:span text:style-name="T87"></text:span><text:span text:style-name="T88"><text:s/>доля родителей, не вполне удовлетворенных успехами своего ребенка в</text:span></text:p>
      <text:p text:style-name="P89">дошкольном учреждении;</text:p>
      <text:p text:style-name="Standard"><text:span text:style-name="T90"></text:span><text:span text:style-name="T91"><text:s/>доля родителей, не удовлетворенных успехами своего ребенка в дошкольном</text:span></text:p>
      <text:p text:style-name="P92">учреждении.</text:p>
      <text:p text:style-name="P93">2.4 Соответствие уровня оказания образовательных услуг<text:s/>ожиданиям родителей</text:p>
      <text:p text:style-name="Standard"><text:span text:style-name="T94"></text:span><text:span text:style-name="T95"><text:s/>доля родителей, считающих уровень образовательных услуг высоким;</text:span></text:p>
      <text:p text:style-name="Standard"><text:span text:style-name="T96"></text:span><text:span text:style-name="T97"><text:s/>доля родителей, считающих уровень образовательных услуг средним;</text:span></text:p>
      <text:p text:style-name="Standard"><text:span text:style-name="T98"></text:span><text:span text:style-name="T99"><text:s/>доля родителей, считающих уровень образовательных услуг низким;</text:span></text:p>
      <text:p text:style-name="P100">2.5 Соответствие уровня оказания услуг по присмотру и уходу за детьми ожиданиям</text:p>
      <text:p text:style-name="P101">родителей:</text:p>
      <text:p text:style-name="Standard"><text:span text:style-name="T102"></text:span><text:span text:style-name="T103"><text:s/>доля родителей, считающих уровень услуг по присмотру и уходу за детьми</text:span></text:p>
      <text:p text:style-name="P104">высоким;</text:p>
      <text:p text:style-name="Standard"><text:span text:style-name="T105"></text:span><text:span text:style-name="T106"><text:s/>доля родителей, считающих уровень услуг по присмотру и уходу за детьми</text:span></text:p>
      <text:p text:style-name="P107">средним;</text:p>
      <text:p text:style-name="Standard"><text:span text:style-name="T108"></text:span><text:span text:style-name="T109"><text:s/>доля родителей, считающих уровень<text:s/></text:span><text:span text:style-name="T110">услуг по присмотру и уходу за детьми низким.</text:span></text:p>
      <text:p text:style-name="P111"><text:s/></text:p>
      <text:p text:style-name="P112">3. Кадровое обеспечение учебного процесса:</text:p>
      <text:p text:style-name="P113">3.1 Общая численность педагогических работников</text:p>
      <text:p text:style-name="P114">3.2 Количество/доля педагогических работников, имеющих высшее образование, из них:</text:p>
      <text:p text:style-name="P115">3.2.1 непедагогическое.</text:p>
      <text:p text:style-name="P116">3.3<text:s/>Количество/доля педагогических работников, имеющих среднее специальное</text:p>
      <text:p text:style-name="P117">образование, из них:</text:p>
      <text:p text:style-name="P118">3.3.1 непедагогическое.</text:p>
      <text:p text:style-name="P119">3.4 Количество/доля педагогических работников, которым по результатам</text:p>
      <text:p text:style-name="P120">аттестации присвоена квалификационная категория, из них:</text:p>
      <text:p text:style-name="P121">3.4.1 высшая;</text:p>
      <text:p text:style-name="P122">3.4.2 первая;</text:p>
      <text:p text:style-name="P123">3.4.3 соответствие занимаемой должности.</text:p>
      <text:p text:style-name="P124">3.5 Количество/доля педагогических работников, педагогический стаж работы</text:p>
      <text:p text:style-name="P125">которых составляет:</text:p>
      <text:p text:style-name="P126">3.5.1 до 3 лет;</text:p>
      <text:p text:style-name="P127">3.5.2. от 3 до 10 лет;</text:p>
      <text:p text:style-name="P128">3.5.3. от 10 до 20 лет;</text:p>
      <text:p text:style-name="P129"><text:s/>3.5.4. свыше 20 лет.</text:p>
      <text:p text:style-name="P130">3.6. Количество/доля<text:s/>педагогических работников в возрасте:</text:p>
      <text:p text:style-name="P131">3.6.1. до 25 лет;</text:p>
      <text:p text:style-name="P132">3.6.2. от 25 до 35 лет;</text:p>
      <text:p text:style-name="P133">3.6.3. от 35 до 55 лет;</text:p>
      <text:p text:style-name="P134">6.6.4. более 55 лет.</text:p>
      <text:p text:style-name="P135">3.7 Количество/доля педагогических работников и управленческих кадров,</text:p>
      <text:p text:style-name="P136">прошедших за последние 5 лет повышение квалификации/переподготовку по профилю</text:p>
      <text:p text:style-name="P137">осуществляемой ими образовательной деятельности в учреждениях высшего</text:p>
      <text:p text:style-name="P138">профессионального образования, а также в учреждениях системы переподготовки и повышения квалификации.</text:p>
      <text:p text:style-name="P139">3.8 Доля педагогических и управленческих кадров, прошедших повышение</text:p>
      <text:p text:style-name="P140">квалификации для работы по ФГОС ДО (в общей численности педагогических и управленческих кадров).</text:p>
      <text:p text:style-name="P141">3.10 Соотношение педагог/ребенок в дошкольной организации.</text:p>
      <text:p text:style-name="P142">3.11 Наличие в дошкольном образовательном учреждении специалистов:</text:p>
      <text:p text:style-name="Standard"><text:span text:style-name="T143"></text:span><text:span text:style-name="T144"><text:s/>музыкального руководителя;</text:span></text:p>
      <text:p text:style-name="Standard"><text:span text:style-name="T145"></text:span><text:span text:style-name="T146"><text:s/>инструктора по физической культуре;</text:span></text:p>
      <text:p text:style-name="Standard"><text:span text:style-name="T147"></text:span><text:span text:style-name="T148"><text:s/>учителей-логопедов (группы компенсирующей направленности);</text:span></text:p>
      <text:p text:style-name="Standard"><text:span text:style-name="T149"></text:span><text:span text:style-name="T150"><text:s/>педагога-психолога;</text:span></text:p>
      <text:p text:style-name="Standard"><text:span text:style-name="T151"></text:span><text:span text:style-name="T152"><text:s/>медицинской сестры.</text:span></text:p>
      <text:p text:style-name="P153"><text:s/></text:p>
      <text:p text:style-name="P154">4. Инфраструктура Учреждения:</text:p>
      <text:p text:style-name="P155">4.1 Соблюдение нормативов наполняемости групп.</text:p>
      <text:p text:style-name="P156">4.2 Наличие физкультурного и музыкального залов.</text:p>
      <text:p text:style-name="P157">4.3 Наличие прогулочных площадок, обеспечивающих физическую активность и разнообразную игровую деятельность детей на прогулке.</text:p>
      <text:p text:style-name="P158">4.4 Оснащение групп мебелью, игровым и дидактическим материалом в</text:p>
      <text:p text:style-name="P159">соответствии с ФГОС.</text:p>
      <text:p text:style-name="P160">4.5 Наличие в дошкольном образовательном учреждении возможностей,</text:p>
      <text:p text:style-name="P161">необходимых для организации питания детей.</text:p>
      <text:p text:style-name="P162">4.6 Наличие в дошкольном образовательном учреждении возможностей для</text:p>
      <text:p text:style-name="P163">дополнительного образования детей;</text:p>
      <text:p text:style-name="P164">4.7 Наличие возможностей для работы специалистов, в том числе для<text:s/>педагогов</text:p>
      <text:p text:style-name="P165">коррекционного образования.</text:p>
      <text:p text:style-name="P166">4.8 Наличие дополнительных помещений для организации разнообразной</text:p>
      <text:p text:style-name="P167">деятельности детей.</text:p>
      <text:p text:style-name="P168"><text:s/></text:p>
      <text:p text:style-name="Standard"><text:span text:style-name="T169">V</text:span><text:span text:style-name="T170">. Результаты самообследования.</text:span><text:span text:style-name="T171"><text:s/></text:span></text:p>
      <text:p text:style-name="Standard"><text:span text:style-name="T172">Результаты самообследования оформляются в виде отчета по самообследованию в соответствии с п.<text:s/></text:span><text:span text:style-name="T173">IV</text:span><text:span text:style-name="T174">. Содержание самообследования.</text:span></text:p>
      <text:p text:style-name="Standard"><text:span text:style-name="T175">Отчет по самообследованию оформляется по состоянию на 15 августа текущего года отчетного периода, заверяется заведующим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комп2015</dc:creator>
    <meta:creation-date>2009-04-16T11:32:00Z</meta:creation-date>
    <dc:date>2015-12-11T06:14:00Z</dc:date>
    <meta:print-date>2014-07-02T10:03:00Z</meta:print-date>
    <meta:template xlink:href="Normal" xlink:type="simple"/>
    <meta:editing-cycles>4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1043" meta:character-count="6980" meta:row-count="49" meta:non-whitespace-character-count="5950"/>
  </office:meta>
</office:document-meta>
</file>